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rejčí scénických kostýmů (kód: 82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rejčí scénických kostýmů a k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ýtvarném návrhu scénického kostý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a výběr materiálů ke zhotovení scénických kostý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postavy a konstrukce střihů scénických kostý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ení makety scénického dobového oděvu z pomocného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části scénického dobového odě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ení části osmičkového límce - okru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edení speciálních technologií pro výrobu scénických kostýmů a k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scénického kostý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ranžování textilního materiálu na figurí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scénických kostý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šicí stroj a jeho běžná údržb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 šicích strojů pro jednotlivé druhy stehů, výměna nití, jehel a příslušen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rejčí scénických kostýmů,  27.04.2024 5:5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rejčí scénických kostýmů,  27.04.2024 5:5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57:38</meta:creation-date>
    <dc:date>2024-04-27T05:5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