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eluh/koželužka (kód: 32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želu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želuh/koželužka,  26.04.2024 17:19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usní a kožešin (kód: 32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eluh/koželužka (kód: 32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kožešin (kód: 32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usní (kód: 32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želuh/koželužka,  26.04.2024 17:19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19:29</meta:creation-date>
    <dc:date>2024-04-26T17:19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