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žařský technik technolog / kožařská technička technoložka pro výrobu usní a kožešin (kód: 32-02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žařs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technolog / kožařská technička technoložka pro výrobu usní a kožešin,  19.04.2024 20:12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technolog / kožařská technička technoložka pro výrobu usní a kožešin,  19.04.2024 20:12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2:08</meta:creation-date>
    <dc:date>2024-04-19T20:1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