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ožařský technik / samostatná kožařská technička řízení a kontroly kvality (kód: 32-02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kožedělné a obuvnic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etodické řízení normalizace, metrologie a zkušebnictví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etodické řízení vstupní, výstupní a mezioperační kontroly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metod kontroly kvality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lánů řízení kvality nových výrobků a proces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hodnocování systémů řízení kvality v organizaci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dodržování technologických postup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posudků a protokolů o výsledcích kontrol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jišťování příčin snížené kvality kožedělné výroby a navrhování opatření k dosažení žádoucí kvalit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/ samostatná kožařská technička řízení a kontroly kvality,  20.04.2024 15:3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/ samostatná kožařská technička řízení a kontroly kvality,  20.04.2024 15:37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37:49</meta:creation-date>
    <dc:date>2024-04-20T15:37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