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3in"/>
    </style:style>
    <style:style style:name="Table1.17" style:family="table-row">
      <style:table-row-properties style:row-height="1.42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kožařský technik / samostatná kožařská technička nákupčí (kód: 32-022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kožařský technik nákupč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provozní dokumentace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ní plánů a harmonogramů pro zásobování organizace materiálem, surovinami, zbož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ptávkových 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chodní vyjednávání s dodavateli nebo odběr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jednávání a uzavírání běžných smluv s obchodními partner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podkladů pro uzavírání objednávek, obchodních smluv, ale i zpracovávání podkladů pro reklamační řízení vedené s obchodními partner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Vystavování objednávek, potvrzování faktur a dalších dokumentů potřebných pro zajišťování obchodních transakc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nákupčí,  25.04.2024 17:2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kožařský technik / samostatná kožařská technička nákupčí,  25.04.2024 17:24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7:24:08</meta:creation-date>
    <dc:date>2024-04-25T17:24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