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kožešin (kód: 32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kože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opracování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ění a zušlechťování kože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a zpracování kožešin po či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ečné zpracování kožeš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kožešin,  25.04.2024 3:1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kožešin,  25.04.2024 3:1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3:08</meta:creation-date>
    <dc:date>2024-04-25T03:1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