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kožešin (kód: 32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Úpravář kožeš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kožešin,  25.04.2024 6:32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usní a kožešin (kód: 32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eluh/koželužka (kód: 32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kožešin (kód: 32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usní (kód: 32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kožešin,  25.04.2024 6:32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32:16</meta:creation-date>
    <dc:date>2024-04-25T06:3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