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/úpravářka usní (kód: 32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pravář us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technických podkladech v koželuž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 a technologických podmínek v koželuž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koželuž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, ošetřování a údržba koželužs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kůží, úprava a zpracování usní po či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uzování kvality usní, základních a pomocných materiálů, příprava usní k expedi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Úpravář/úpravářka usní,  20.04.2024 11:38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Úpravář/úpravářka usní,  20.04.2024 11:38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38:24</meta:creation-date>
    <dc:date>2024-04-20T11:38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