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orozvodných sítí (kód: 26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základních pojmů a vztahů v oblasti elektrorozvod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 elektrorozvod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jednotlivých prvků a zařízení přípojky vyso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ecifikace poruch na elektrorozvodných sítích a způsoby jejich odstraň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elektrorozvodných sítí,  26.04.2024 14:0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elektrorozvodných sítí,  26.04.2024 14:0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0:19</meta:creation-date>
    <dc:date>2024-04-26T14:0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