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arborista / samostatná technička arboristka (kód: 41-08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terminace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kročilá orientace v morfologii, anatomii a fyziologii dře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očilá orientace v ekologii, fytopatologii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sadba stro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dřevin na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chrana dřevin rostoucích mimo les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alizace technologických postupů řezu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bezpečnostních vazeb stromů a dalších stabilizač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dnocování zdravotního stavu stromu a návrh pěstebních opatř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arborista / samostatná technička arboristka,  20.04.2024 15:40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arborista / samostatná technička arboristka,  20.04.2024 15:40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0:06</meta:creation-date>
    <dc:date>2024-04-20T15:4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