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automatických závlah (kód: 4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jektové dokumentaci závlah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technologického postupu při realizaci závlah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yč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ávlahov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servis závlahov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24.04.2024 19:10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24.04.2024 19:10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0:48</meta:creation-date>
    <dc:date>2024-04-24T19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