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2in"/>
    </style:style>
    <style:style style:name="Table1.11" style:family="table-row">
      <style:table-row-properties style:row-height="1.85in"/>
    </style:style>
    <style:style style:name="Table1.12" style:family="table-row">
      <style:table-row-properties style:row-height="1.84in"/>
    </style:style>
    <style:style style:name="Table1.13" style:family="table-row">
      <style:table-row-properties style:row-height="0.74in"/>
    </style:style>
    <style:style style:name="Table1.14" style:family="table-row">
      <style:table-row-properties style:row-height="1.7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Stavitel/stavitelka koupacích jezírek a biotopů (kód: 41-076-M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table:number-rows-spanned="2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6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Stavitel/stavitelka koupacích jezírek a biotopů,  25.04.2024 9:36:34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3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Stavitel/stavitelka koupacích jezírek a biotopů,  25.04.2024 9:36:34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09:36:34</meta:creation-date>
    <dc:date>2024-04-25T09:36:3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