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lejniny (kód: 41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lejninách 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olej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olej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olejninách a ošetře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ošetření olejnin před skliz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sklizně a posklizňové úpravy olej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ekonomických ukazatelů produkce olej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/agronomka pro olejniny,  26.04.2024 17:5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/agronomka pro olejniny,  26.04.2024 17:5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3:29</meta:creation-date>
    <dc:date>2024-04-26T17:5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