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diagnostik / technička diagnostička kanalizační sítě (kód: 36-09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diagnostik kanalizační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diagnostiky kanalizač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a vyhodnocování výsledků inspekčních prohlídek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erativní řešení problémů při vzniku poruch, havárií a dalších mimořádných událostí na kanalizační sí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ráce diagnostické skupiny kanalizací a koordinace činností s provozovatelem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dkladů pro zpracování plánu oprav a renovací kanalizační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podkladů pro odstraňování balast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moci výrobním provozům v odvádění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bezpečnosti a ochrany zdraví při práci, požární ochrany při provozu kanaliz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agnostik / technička diagnostička kanalizační sítě,  20.04.2024 12:05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agnostik / technička diagnostička kanalizační sítě,  20.04.2024 12:05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05:13</meta:creation-date>
    <dc:date>2024-04-20T12:05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