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diagnostik / technička diagnostička kanalizační sítě (kód: 36-09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agnostik / technička diagnostička kanalizační sítě,  23.04.2024 9:51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agnostik / technička diagnostička kanalizační sítě,  23.04.2024 9:51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51:04</meta:creation-date>
    <dc:date>2024-04-23T09:5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