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cký pracovník / technická pracovnice pro hmotný a investiční majetek v lesním hospodářství (kód: 41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výstavby, oprav a údržby lesních cest, svážnic, staveb a zajišťování projektových příprav těchto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a uzavírání smluv v oblasti nákupu, pronájmu, údržby a správy maje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dodržování technologických postupů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jišťování provozu dopravních prostředků, strojů a zařízení, udržování jejich provozuschopnosti, obnova vozového a strojového par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dodržování bezpečnosti a ochrany zdraví při práci a požární ochrany hmotného investičního maje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podkladů pro veřejné zakázky a žádosti o dotace na hmotný investiční maje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agendy odpadového hospodář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cký pracovník / technická pracovnice pro hmotný a investiční majetek v lesním hospodářství,  19.04.2024 21:5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cký pracovník / technická pracovnice pro hmotný a investiční majetek v lesním hospodářství,  19.04.2024 21:5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53:58</meta:creation-date>
    <dc:date>2024-04-19T21:5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