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cký pracovník / technická pracovnice pro hmotný a investiční majetek v lesním hospodářství (kód: 41-06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esní technik les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cký pracovník / technická pracovnice pro hmotný a investiční majetek v lesním hospodářství,  26.04.2024 14:56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cký pracovník / technická pracovnice pro hmotný a investiční majetek v lesním hospodářství,  26.04.2024 14:56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56:55</meta:creation-date>
    <dc:date>2024-04-26T14:56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