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cký pracovník / technická pracovnice pozemkové evidence v lesním hospodářství (kód: 41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ozemkové evidence a evidence všech druhů map v lesní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hromažďování a posuzování podkladů pro návrhy majetkových smluv a pro majetkoprávní vypořá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spolupráce s orgány státní sprá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pozemkových podkladů pro tvorbu lesních hospodářských plá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vyřizování žádostí o restit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pletace spisů a dokladů právního charakteru a jejich příprava k archiv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cký pracovník / technická pracovnice pozemkové evidence v lesním hospodářství,  25.04.2024 3:55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cký pracovník / technická pracovnice pozemkové evidence v lesním hospodářství,  25.04.2024 3:55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5:22</meta:creation-date>
    <dc:date>2024-04-25T03:5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