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cký pracovník / technická pracovnice pozemkové evidence v lesním hospodářství (kód: 41-06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cký pracovník / technická pracovnice pozemkové evidence v lesním hospodářství,  17.04.2024 22:48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cký pracovník / technická pracovnice pozemkové evidence v lesním hospodářství,  17.04.2024 22:48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2:48:46</meta:creation-date>
    <dc:date>2024-04-17T22:48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