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běrač a trhač / sběračka a trhačka reprodukčního materiálu lesních dřevin (kód: 41-06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běrač a trhač reprodukčního materiálu lesních dřev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18.04.2024 2:3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běrač a trhač / sběračka a trhačka reprodukčního materiálu lesních dřevin,  18.04.2024 2:31:0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31:00</meta:creation-date>
    <dc:date>2024-04-18T02:31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