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motorové p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é přeřezávání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řez nežádoucích dřevin a křovin motorovou pil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ěžba dříví motorovou pilou do průměru 15 cm na pa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tovování výkazů o práci s motorovou pilou a měření dří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motorové pily,  19.04.2024 0:1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motorové pily,  19.04.2024 0:1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16:38</meta:creation-date>
    <dc:date>2024-04-19T00:1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