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řez nežádoucích dřevin a křovin motorovou pil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ěžba dříví motorovou pilou do průměru 15 cm na pa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s motorovou pilou a měření dří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25.04.2024 19:1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25.04.2024 19:1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0:36</meta:creation-date>
    <dc:date>2024-04-25T19:1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