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motorové pily,  23.04.2024 16:32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motorové pily,  23.04.2024 16:32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32:58</meta:creation-date>
    <dc:date>2024-04-23T16:3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