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křovinořez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řovino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s křovinořez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19.04.2024 7:5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19.04.2024 7:5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8:20</meta:creation-date>
    <dc:date>2024-04-19T07:5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