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řovinořezu,  26.04.2024 11:42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řovinořezu,  26.04.2024 11:42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2:54</meta:creation-date>
    <dc:date>2024-04-26T11:4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