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křovinořez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držba křovinoře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řovino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o práci s křovinořez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26.04.2024 19:03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26.04.2024 19:03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3:31</meta:creation-date>
    <dc:date>2024-04-26T19:0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