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křovinořezu,  20.04.2024 14:32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křovinořezu,  20.04.2024 14:32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2:00</meta:creation-date>
    <dc:date>2024-04-20T14:3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