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hotových pokrmů (kód: 29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, polotovarů a přísad pro výrobu hotových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výpočet spotřeby a úprava surovin pro výrobu hotových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potravin rostlinného a živočišného původu podle technologických postupů pro výrobu hotových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výrobu  hotových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chovávání, balení a expedice hotových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jakosti surovin, polotovarů a hotových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hygienicko-sanitační činnosti při výrobě hotových pokrmů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rovozní evidence při výrobě hotových pokr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hotových pokrmů,  26.04.2024 14:55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hotových pokrmů,  26.04.2024 14:55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55:44</meta:creation-date>
    <dc:date>2024-04-26T14:55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