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surovárny (kód: 29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cukru a dalších cukrovarnických produktů v surov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zařízení a automatického systému řízení na surov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a zpracování suroviny pro výrobu cuk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ouzení kvality suroviny pro výrobu cukru a smyslové posouzení jakosti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kladní evidence v surov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ch činností v cukrovaru, dodržování bezpečnostních předpisů a zásad bezpečnosti potravin, využívání systému a standardů kvality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zaměstnanců surovár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surovárny,  27.04.2024 0:18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surovárny,  27.04.2024 0:18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8:41</meta:creation-date>
    <dc:date>2024-04-27T00:1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