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1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Fotograf/fotografka architektury a krajiny (kód: 34-03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Fotogra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fotografických přístrojích, fotografickém příslušenství a záznamových médi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vhodného druhu fotografické techniky pro fotografii architektury a kraji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vhodného osvětlení a práce se světlem při fotografování architektury a kraji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Tvorba kompozice snímku a volba stanoviště záběru architektury a kraji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snímků architektur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snímků kraji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Úprava snímků architektury a krajiny s využitím grafických progra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fotografického snímku pro další zprac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tovování kontrolního fotografického snímku na náhledové tiskár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rchivování obrazových materiálů a digitálních d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digitálního obrazu pro export na web, pro tisk a další použi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edení povinné dokumentace k fotografické zakáz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ezentace fotografických prací v závislosti na konkrétní situaci při jednání se zákazníke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Fotograf/fotografka architektury a krajiny,  20.04.2024 9:49:0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2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Fotograf/fotografka architektury a krajiny,  20.04.2024 9:49:0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9:49:04</meta:creation-date>
    <dc:date>2024-04-20T09:49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