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graf/fotografka architektury a krajiny (kód: 34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/fotografka architektury a krajiny,  25.04.2024 16:2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/fotografka architektury a krajiny,  25.04.2024 16:2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3:42</meta:creation-date>
    <dc:date>2024-04-25T16:2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