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– základy fotografování (kód: 34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světlení a práce se světlem při fotograf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vhodného druhu fotografické techniky pro různé fotografické situ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cvičných snímků dle za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prava cvičných snímků s využitím grafické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graf/fotografka – základy fotografování,  20.04.2024 6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graf/fotografka – základy fotografování,  20.04.2024 6:1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5:41</meta:creation-date>
    <dc:date>2024-04-20T06:1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