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17.04.2024 15:4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acenauer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Čihadle 1144/33, 16000 Praha 6 - Dej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17.04.2024 15:4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40:43</meta:creation-date>
    <dc:date>2024-04-17T15:4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