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rtrétní a módní fotograf/fotografka (kód: 34-03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fotografických přístrojích, fotografickém příslušenství a záznamových méd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ého druhu fotografické techniky pro portrétní a módní fotograf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vhodného osvětlení a práce se světlem při fotografování portrétů a mó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orba kompozice snímku a volba stanoviště záběru pro portrétní a módní fotograf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portrétních a módních sním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fotografickým model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prava portrétních a módních snímků s využitím grafických progra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fotografického snímku pro další zprac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kontrolního fotografického snímku na náhledové tiskár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rchivování obrazových materiálů a digitálních d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digitálního obrazu pro export na web, pro tisk a další použi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ovinné dokumentace k fotografické zakáz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ezentace fotografických prací v závislosti na konkrétní situaci při jednání se zákazník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rtrétní a módní fotograf/fotografka,  27.04.2024 3:15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rtrétní a módní fotograf/fotografka,  27.04.2024 3:15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15:40</meta:creation-date>
    <dc:date>2024-04-27T03:15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