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92in"/>
    </style:style>
    <style:style style:name="Table1.17" style:family="table-row">
      <style:table-row-properties style:row-height="1.9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19.04.2024 0:35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ikous Šimo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ískovně 664/38, 46014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, České Budějovice, Husova 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a tř. 1846/9, 3702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, obchodu a gastronom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lká   3, 5034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19.04.2024 0:35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0:35:19</meta:creation-date>
    <dc:date>2024-04-19T00:3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