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kovových stavebních konstrukcí (kód: 36-09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kovov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technologických podmínek pro provádění montáží a demontáží kovový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montáž kovových konstrukčních prvků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a osazování sloupů, stožárů, stropních nosníků, překladů, panelů a podobných součástí a celků z kovových materiálů (ocel, Al, Cu) včetně dílců pro opláštěn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otikorozní a protipožární ochrany montovaných cel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prostředků pro manipulaci s ocelovými konstrukcemi a jejich část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šetřování a údržba nástrojů, nářadí a pomůcek pro montážní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kovových stavebních konstrukcí,  24.04.2024 20:45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kovových stavebních konstrukcí,  24.04.2024 20:45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45:44</meta:creation-date>
    <dc:date>2024-04-24T20:45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