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ovových stavebních konstrukcí (kód: 36-09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ovových stavebních konstrukcí,  20.04.2024 5:47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ovových stavebních konstrukcí,  20.04.2024 5:47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7:56</meta:creation-date>
    <dc:date>2024-04-20T05:4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