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ranžér/aranžérka v maloobchodu (kód: 66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ranž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učasných trendech v oblasti aran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chnické zpracovávání základních druhů materiálů v aranžérství, jejich skladování a ošet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zboží v prodejně a aranžování výkladních skří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ranžování a výzdoba ucelených prostorů expozic a výstav pro účely propagace malo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anžér/aranžérka v maloobchodu,  20.04.2024 4:0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anžér/aranžérka v maloobchodu,  20.04.2024 4:0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09:14</meta:creation-date>
    <dc:date>2024-04-20T04:0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