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ranžér/aranžérka v maloobchodu (kód: 66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ranž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anžér/aranžérka v maloobchodu,  19.04.2024 3:5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tavební, Benešov, Jana Nohy 130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a Nohy 1302, 25601 Beneš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ranžér/aranžérka v maloobchodu,  19.04.2024 3:51:5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3:51:59</meta:creation-date>
    <dc:date>2024-04-19T03:5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