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řábník/jeřábnice tř. A (kód: 23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Jeřáb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šeobecných pojmech v oblasti zdvih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osoby odpovědné za bezpečnost provozu zdvih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ladech a technické dokumentaci a v hodnocení technického 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žadavcích na jeřábové dráhy, ocelové konstrukce jeřábu, kabinu jeřá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ožadavcích na hlavní mechanismy jeřábu a ozubené a lanové převody, na ocelová lana, přísluš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žadavcích na zabezpečovací 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elektrická zařízení a dálková ovládání jeřá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akázaných a rizikových manipulacích a postupech při úrazu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spolupráce jeřábníka a vaz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likování požadavků na kontrolu jeřábu před započetím práce a vlastní jeřábové manipul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Jeřábník/jeřábnice tř. A,  25.04.2024 8:43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Jeřábník/jeřábnice tř. A,  25.04.2024 8:43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43:57</meta:creation-date>
    <dc:date>2024-04-25T08:4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