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azač/vazačka břemen (kód: 37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azač břem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břemen,  17.04.2024 4:4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IV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rová 97/24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břemen,  17.04.2024 4:4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46:49</meta:creation-date>
    <dc:date>2024-04-17T04:4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