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ptických sítí (kód: 26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pt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áděcí technické dokumentaci elektronických komunikací a zařízení pro elektronické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dentifikace vláken a optických kab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instalace optického kabelu (zafukování, zatahování, instalace závěsných optických kabel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alizace optické kabelové trasy, včetně přípravy trasy pro nasazení přenosov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kladní měření, diagnostika a lokalizace poruch optické kabelové tras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optických sítí,  26.04.2024 16:52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optických sítí,  26.04.2024 16:52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2:24</meta:creation-date>
    <dc:date>2024-04-26T16:5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