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aplikací (kód: 18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aplik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ráva a zálohování produkční databá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dministraci operač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gramování skriptů a dáv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rincipech architektury a fungování apl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stalace a správa apl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aplikací do mobilních zařízení a centrální správa těcht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straňování havarijních situací při provozu aplikací včetně obnovy provozu operač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tváření výstupů pro uživatele aplika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aplikací,  26.04.2024 8:1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2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aplikací,  26.04.2024 8:1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13:12</meta:creation-date>
    <dc:date>2024-04-26T08:1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