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mocný kuchař / pomocná kuchařka pokrmů rychlého občerstvení (kód: 65-003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mocný kucha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mocný kuchař / pomocná kuchařka pokrmů rychlého občerstvení,  20.04.2024 4:55:2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mocný kuchař / pomocná kuchařka pokrmů rychlého občerstvení,  20.04.2024 4:55:2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55:21</meta:creation-date>
    <dc:date>2024-04-20T04:55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