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incipů osvětové činnosti v les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bezpečnosti účastníků při akci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kce lesnické osvě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akce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pagace lesnické osvětov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5.04.2024 17:59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5.04.2024 17:59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9:25</meta:creation-date>
    <dc:date>2024-04-25T17:5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