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šenář – šéfmontér / lešenářka – šéfmontérka (kód: 36-1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šenář šéfmon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jednoduché dokumentace pro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, v technických podkladech a projektech pro montáž a demontáž dočasný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ení postupu práce pro montáž a demontáž různých druhů lešení a pravidel pro jejich uží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a výběr potřebného množství lešenářských prvků pro stavbu le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bezpečnosti práce ve staveb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ických parametrech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ontáž a demontáž lešení v rozsahu opráv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Montáže a demontáže ochranných a záchytných konstrukcí z lešeňových prvků a dílc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šenář – šéfmontér / lešenářka – šéfmontérka,  26.04.2024 22:28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šenář – šéfmontér / lešenářka – šéfmontérka,  26.04.2024 22:28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28:55</meta:creation-date>
    <dc:date>2024-04-26T22:28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