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/instalatérka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, normách a certifikaci v oblasti instalace soustav s tepelnými čerpadly a mělkých geotermál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vedení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činnost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ty soustav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soustav s tepelnými čerpad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opravy soustav s tepelnými čerpad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užití geotermálních zdrojů pro tepelná čerpa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/instalatérka soustav s tepelnými čerpadly a mělkých geotermálních systémů,  25.04.2024 17:3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/instalatérka soustav s tepelnými čerpadly a mělkých geotermálních systémů,  25.04.2024 17:3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1:25</meta:creation-date>
    <dc:date>2024-04-25T17:3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