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alatér/instalatérka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ustav s tepelnými čerpadly a mělkých geotermálních systémů,  23.04.2024 14:50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it-če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benská 2044/6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pro využití tepelných čerpade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íkova 2731/26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urďákova 1786/5, 61300 Brno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řbitova 192, 39422 Koše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JET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ůmyslová 966, 74723 Bol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ter Therm tepelná čerpad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clavské náměstí 819/43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IEBEL ELTRON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praváků 749/3, 18400 Praha 8 - Dolní Chab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pelná čerpadla MACH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46/5, 616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aillant Group Cze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essmann,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9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ustav s tepelnými čerpadly a mělkých geotermálních systémů,  23.04.2024 14:50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50:19</meta:creation-date>
    <dc:date>2024-04-23T14:5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