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alatér/instalatérka solárních termických soustav (kód: 23-09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instalatérských a elektrotechn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legislativě a certifikacích v solárních termických soust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olárních tepelných kolektor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olárních termických soust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počty solárních termických sou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stalace, údržba a servis solárních termických soustav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alatér/instalatérka solárních termických soustav,  19.04.2024 16:03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alatér/instalatérka solárních termických soustav,  19.04.2024 16:03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03:44</meta:creation-date>
    <dc:date>2024-04-19T16:03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