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alatér/instalatérka solárních termických soustav (kód: 23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lárních termických soustav,  20.09.2024 7:21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INSPIRAC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Milířích 584/76, 72527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NBRA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urďákova 1786/5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H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37802 Plavsko 208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 E G U L U S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koutů 1897/3, 143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lární energi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asná 1850/4, 70200 Ostrav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aillant Group Cze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9 Chrášťany 188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iessmann,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25219 Chrášťany 189, </text:p>
          </table:table-cell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lárních termických soustav,  20.09.2024 7:21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21:39</meta:creation-date>
    <dc:date>2024-09-20T07:2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